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-0.031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letter-spacing="-0.0013in" style:text-scale="95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text-scale="95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02in" style:text-scale="95%" fo:font-size="20pt" style:font-size-asian="20pt" style:font-size-complex="20pt"/>
    </style:style>
    <style:style style:name="P6" style:parent-style-name="標題" style:family="paragraph">
      <style:paragraph-properties fo:margin-top="0in" fo:line-height="0.3055in" fo:margin-left="0in" fo:margin-righ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7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8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9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P11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12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13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14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P16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P20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P24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8" style:parent-style-name="本文" style:family="paragraph">
      <style:paragraph-properties fo:text-align="justify" fo:line-height="0.2777in" fo:margin-left="0.8333in" fo:text-indent="-0.8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1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2" style:parent-style-name="本文" style:family="paragraph">
      <style:paragraph-properties fo:text-align="justify" fo:line-height="0.2777in" fo:margin-left="0.8298in" fo:text-indent="-0.829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208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208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P59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P68" style:parent-style-name="本文" style:family="paragraph">
      <style:paragraph-properties fo:text-align="justify" fo:line-height="0.2777in" fo:margin-left="1.152in" fo:text-indent="-1.152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812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73" style:family="table-column">
      <style:table-column-properties style:column-width="1.3215in" style:use-optimal-column-width="false"/>
    </style:style>
    <style:style style:name="TableColumn74" style:family="table-column">
      <style:table-column-properties style:column-width="2.5111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72" style:family="table">
      <style:table-properties style:width="6.6868in" fo:margin-left="0.0034in" table:align="left"/>
    </style:style>
    <style:style style:name="TableRow78" style:family="table-row">
      <style:table-row-properties style:min-row-height="0.218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041in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2041in" fo:margin-left="0.643in" fo:margin-right="0.6361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041in" fo:margin-left="0.1159in" fo:margin-right="0.109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041in" fo:margin-right="0.202in"/>
      <style:text-properties style:font-name="Times New Roman" style:font-name-asian="標楷體" style:font-name-complex="Times New Roman" fo:color="#000000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041in" fo:margin-right="0.202in"/>
      <style:text-properties style:font-name="Times New Roman" style:font-name-asian="標楷體" style:font-name-complex="Times New Roman" fo:color="#000000" fo:font-size="12pt" style:font-size-asian="12pt"/>
    </style:style>
    <style:style style:name="TableRow89" style:family="table-row">
      <style:table-row-properties style:min-row-height="0.36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2027in" fo:margin-right="0.6361in"/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006in" fo:text-indent="-0.0152in"/>
      <style:text-properties style:font-name="Times New Roman" style:font-name-asian="標楷體" style:font-name-complex="Times New Roman"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98" style:family="table-row">
      <style:table-row-properties style:min-row-height="0.745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font-size="12pt" style:font-size-asian="12pt"/>
    </style:style>
    <style:style style:name="P103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06" style:parent-style-name="TableParagraph" style:family="paragraph">
      <style:paragraph-properties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09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10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11" style:parent-style-name="TableParagraph" style:family="paragraph">
      <style:paragraph-properties fo:text-align="justify" fo:line-height="0.2111i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ableRow113" style:family="table-row">
      <style:table-row-properties style:min-row-height="0.5375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right="0.2034in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24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25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font-size="12pt" style:font-size-asian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top="0.1215in" fo:margin-right="0.1111in"/>
      <style:text-properties style:font-name="Times New Roman" style:font-name-asian="標楷體" style:font-name-complex="Times New Roman" fo:color="#000000" fo:font-size="12pt" style:font-size-asian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30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Row131" style:family="table-row">
      <style:table-row-properties style:min-row-height="0.49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1972in"/>
      <style:text-properties style:font-name="Times New Roman" style:font-name-asian="標楷體" style:font-name-complex="Times New Roman" fo:color="#000000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42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43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P144" style:parent-style-name="本文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本文" style:family="paragraph">
      <style:paragraph-properties fo:line-height="0.2777in" fo:margin-left="0.305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asian="新細明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P169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70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71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72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73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74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臺北市</text:span><text:span text:style-name="T3">北投區逸仙國民小學</text:span><text:span text:style-name="T4">113</text:span><text:span text:style-name="T5">學年度第二學期</text:span></text:p>
      <text:p text:style-name="P6">雙語聯盟公開授課暨活化教學增能研習實施計畫</text:p>
      <text:p text:style-name="P7">壹、依據：</text:p>
      <text:p text:style-name="P8">一、臺北市雙語教育白皮書</text:p>
      <text:p text:style-name="P9"><text:span text:style-name="T10">二、臺北市雙語課程學校群組聯盟會議暨較師增能實施計畫</text:span></text:p>
      <text:p text:style-name="P11">貳、目的：</text:p>
      <text:p text:style-name="P12">一、提供雙語課程學校跨校社群互動，促進雙語課程學校穩健發展。</text:p>
      <text:p text:style-name="P13">二、藉由雙語教師定期溝通、觀摩與交流分享，提高雙語教學成效。</text:p>
      <text:p text:style-name="P14"><text:span text:style-name="T15">三、研討雙語教育相關問題，建立共識，提升本市雙語教育的品質。</text:span></text:p>
      <text:p text:style-name="P16"><text:span text:style-name="T17">參、</text:span><text:span text:style-name="T18">辦理</text:span><text:span text:style-name="T19">單位：</text:span></text:p>
      <text:p text:style-name="P20"><text:span text:style-name="T21">一、</text:span><text:span text:style-name="T22">主辦單位</text:span><text:span text:style-name="T23">：臺北市政府教育局</text:span></text:p>
      <text:p text:style-name="P24"><text:span text:style-name="T25">二、承辦</text:span><text:span text:style-name="T26">單位</text:span><text:span text:style-name="T27">：臺北市北投區逸仙國民小學</text:span></text:p>
      <text:p text:style-name="P28">肆、實施對象：</text:p>
      <text:p text:style-name="P29">一、本市雙語課程學校之校長、主任或組長、雙語授課教師</text:p>
      <text:p text:style-name="P30">二、本市有興趣申請雙語教育前導學校、單科英語融入學校之教師或行政人員</text:p>
      <text:p text:style-name="P31">三、本市對雙語教學有興趣的老師</text:p>
      <text:p text:style-name="P32"><text:span text:style-name="T33">伍、活動</text:span><text:span text:style-name="T34">時間</text:span><text:span text:style-name="T35">：</text:span><text:span text:style-name="T36">114</text:span><text:span text:style-name="T37">年</text:span><text:span text:style-name="T38"><text:s/>4</text:span><text:span text:style-name="T39">月</text:span><text:span text:style-name="T40"><text:s/></text:span><text:span text:style-name="T41">10</text:span><text:span text:style-name="T42">日</text:span><text:span text:style-name="T43">(</text:span><text:span text:style-name="T44">四</text:span><text:span text:style-name="T45">)</text:span><text:span text:style-name="T46">上午</text:span><text:span text:style-name="T47"><text:s/>9<text:s/></text:span><text:span text:style-name="T48">時</text:span><text:span text:style-name="T49"><text:s/>00<text:s/></text:span><text:span text:style-name="T50">分</text:span><text:span text:style-name="T51">至</text:span><text:span text:style-name="T52"><text:s/>12</text:span><text:span text:style-name="T53"><text:s/></text:span><text:span text:style-name="T54">時</text:span><text:span text:style-name="T55"><text:s/></text:span><text:span text:style-name="T56">00</text:span><text:span text:style-name="T57"><text:s/></text:span><text:span text:style-name="T58">分。</text:span></text:p>
      <text:p text:style-name="P59"><text:span text:style-name="T60">陸、活動</text:span><text:span text:style-name="T61">地點：</text:span><text:span text:style-name="T62">臺北市北投區逸仙國民小學</text:span><text:span text:style-name="T63">(</text:span><text:span text:style-name="T64">臺北市北投區新民路</text:span><text:span text:style-name="T65">2</text:span><text:span text:style-name="T66">號</text:span><text:span text:style-name="T67">)</text:span></text:p>
      <text:p text:style-name="P68"><text:span text:style-name="T69">柒、</text:span><text:span text:style-name="T70"><text:s/></text:span><text:span text:style-name="T71">活動流程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辦理時間</text:p>
          </table:table-cell>
          <table:table-cell table:style-name="TableCell81">
            <text:p text:style-name="P82">內容</text:p>
          </table:table-cell>
          <table:table-cell table:style-name="TableCell83">
            <text:p text:style-name="P84">地點</text:p>
          </table:table-cell>
          <table:table-cell table:style-name="TableCell85">
            <text:p text:style-name="P86">主持人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9：00～9：30</text:p>
          </table:table-cell>
          <table:table-cell table:style-name="TableCell92">
            <text:p text:style-name="P93">報到<text:s/></text:p>
          </table:table-cell>
          <table:table-cell table:style-name="TableCell94" table:number-rows-spanned="2">
            <text:p text:style-name="P95">2F會議一</text:p>
          </table:table-cell>
          <table:table-cell table:style-name="TableCell96" table:number-columns-spanned="2">
            <text:p text:style-name="P97">教務處同仁</text:p>
          </table:table-cell>
          <table:covered-table-cell/>
        </table:table-row>
        <table:table-row table:style-name="TableRow98">
          <table:table-cell table:style-name="TableCell99">
            <text:p text:style-name="P100">9：30～10：10</text:p>
          </table:table-cell>
          <table:table-cell table:style-name="TableCell101">
            <text:p text:style-name="P102">開幕、說課</text:p>
          </table:table-cell>
          <table:covered-table-cell>
            <text:p text:style-name="P103"/>
          </table:covered-table-cell>
          <table:table-cell table:style-name="TableCell104">
            <text:p text:style-name="P105">林千瑜校長</text:p>
            <text:p text:style-name="P106">紀乃淳主任</text:p>
          </table:table-cell>
          <table:table-cell table:style-name="TableCell107" table:number-rows-spanned="3">
            <text:p text:style-name="P108">教育局長官</text:p>
            <text:p text:style-name="P109">雙語領域教授</text:p>
            <text:p text:style-name="P110"><text:s/></text:p>
            <text:p text:style-name="P111"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10：30～11：10</text:p>
          </table:table-cell>
          <table:table-cell table:style-name="TableCell116">
            <text:p text:style-name="P117"><text:span text:style-name="T118">公開課</text:span><text:span text:style-name="T119">/</text:span><text:span text:style-name="T120">年級</text:span><text:span text:style-name="T121">/</text:span><text:span text:style-name="T122">領域</text:span><text:span text:style-name="T123">：</text:span></text:p>
            <text:p text:style-name="P124">三年級/健體領域</text:p>
            <text:p text:style-name="P125">單元名稱：牙齒保健</text:p>
          </table:table-cell>
          <table:table-cell table:style-name="TableCell126">
            <text:p text:style-name="P127">逸學教室</text:p>
          </table:table-cell>
          <table:table-cell table:style-name="TableCell128">
            <text:p text:style-name="P129">劉瑄老師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1：10～12：00</text:p>
          </table:table-cell>
          <table:table-cell table:style-name="TableCell134">
            <text:p text:style-name="P135">議課、綜合座談</text:p>
          </table:table-cell>
          <table:table-cell table:style-name="TableCell136">
            <text:p text:style-name="P137"><text:span text:style-name="T138">2F</text:span><text:span text:style-name="T139">會議一</text:span></text:p>
          </table:table-cell>
          <table:table-cell table:style-name="TableCell140">
            <text:p text:style-name="P141">雙語領域</text:p>
            <text:p text:style-name="P142">教授</text:p>
          </table:table-cell>
          <table:covered-table-cell>
            <text:p text:style-name="P143"/>
          </table:covered-table-cell>
        </table:table-row>
      </table:table>
      <text:p text:style-name="P144">捌、報名方式：</text:p>
      <text:p text:style-name="P145"><text:span text:style-name="T146">請於</text:span><text:span text:style-name="T147"><text:s/></text:span><text:span text:style-name="T148">114</text:span><text:span text:style-name="T149"><text:s/></text:span><text:span text:style-name="T150">年</text:span><text:span text:style-name="T151"><text:s/>4</text:span><text:span text:style-name="T152">月</text:span><text:span text:style-name="T153"><text:s/></text:span><text:span text:style-name="T154">8</text:span><text:span text:style-name="T155">日</text:span><text:span text:style-name="T156">(</text:span><text:span text:style-name="T157">二</text:span><text:span text:style-name="T158">)</text:span><text:span text:style-name="T159">前逕至臺北市教師在職研習網</text:span><text:span text:style-name="T160">(</text:span><text:span text:style-name="T161">https://insc.tp.edu.tw</text:span><text:span text:style-name="T162">)</text:span><text:span text:style-name="T163">報名並完成薦派</text:span><text:span text:style-name="T164">，當天將以酷課</text:span><text:span text:style-name="T165">APP</text:span><text:span text:style-name="T166">簽到，全程參與者，核予</text:span><text:span text:style-name="T167">3</text:span><text:span text:style-name="T168">小時研習時數。</text:span></text:p>
      <text:p text:style-name="P169">玖、活動經費：本活動所需經費由本校相關經費項下支應。</text:p>
      <text:p text:style-name="P170">拾、其他：</text:p>
      <text:p text:style-name="P171">一、非經允許，請勿任意在教學區走動；尊重教學者與學生之隱私與肖像權，請勿私自拍照、錄音或錄影。</text:p>
      <text:p text:style-name="P172">二、本校無停車空間，請多加利用大眾運輸工具。</text:p>
      <text:p text:style-name="P173">三、響應環保，屆時以酷課APP簽到並請自備環保杯。</text:p>
      <text:p text:style-name="P174"><text:span text:style-name="T175">壹拾壹、本計畫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81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55in" fo:margin-left="0.8312in" fo:margin-right="0.829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博仁 鄭</meta:initial-creator>
    <dc:creator>劉 瑄</dc:creator>
    <meta:creation-date>2025-03-13T23:59:00Z</meta:creation-date>
    <dc:date>2025-03-21T09:00:00Z</dc:date>
    <meta:template xlink:href="Normal" xlink:type="simple"/>
    <meta:editing-cycles>4</meta:editing-cycles>
    <meta:editing-duration>PT1200S</meta:editing-duration>
    <meta:user-defined meta:name="Created" meta:value-type="date">2022-10-03T00:00:00Z</meta:user-defined>
    <meta:user-defined meta:name="Creator">Microsoft® Word 2016</meta:user-defined>
    <meta:user-defined meta:name="LastSaved" meta:value-type="date">2022-10-03T00:00:00Z</meta:user-defined>
    <meta:document-statistic meta:page-count="1" meta:paragraph-count="1" meta:word-count="125" meta:character-count="842" meta:row-count="5" meta:non-whitespace-character-count="718"/>
  </office:meta>
</office:document-meta>
</file>